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Tussen Nieuwe Wetering (nr. 13) - Broeklanderweg, Beemte Broekland, het oprichten van een zonnepark (Nieuwe Wet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10-2025</text:p>
            <text:p text:style-name="common-al">Zaaknummer:  0200595405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356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6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6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954050</meta:user-defined>
    <dc:language>nl</dc:language>
    <meta:user-defined meta:name="OVERHEIDop.locatietype/OVERHEIDop.gebiedsmarkering">Vlak</meta:user-defined>
    <meta:user-defined meta:name="DC.title">Aanvraag Omgevingsvergunning  Tussen Nieuwe Wetering (nr. 13) - Broeklanderweg, Beemte Broekland, het oprichten van een zonnepark (Nieuwe Wetering)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567</meta:user-defined>
    <meta:user-defined meta:name="OVERHEIDop.GmbID/DC.identifier">gmb-2025-463567</meta:user-defined>
    <meta:user-defined meta:name="OVERHEIDop.versieInformatie"/>
  </office:meta>
</office:document-meta>
</file>