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interfair bij openluchtmuseum De Spitkeet in Harkema op 12,13 en 14 dec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10-2025</text:span> is de volgende aanvraag voor een vergunning binnengekomen:</text:p>
            <text:p text:style-name="common-al">Winterfair bij openluchtmuseum De Spitkeet in Harkema op 12 december 2025 van 13:00 uur tot 21:00 uur ,13 december 2025 van 10:00 uur tot 18:00 uur en 14 december 2025 van 13: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5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710</meta:user-defined>
    <meta:user-defined meta:name="DCTERMS.abstract">Winterfair bij openluchtmuseum De Spitkeet in Harkema op 12,13 en 14 december 2025</meta:user-defined>
    <dc:language>nl</dc:language>
    <meta:user-defined meta:name="OVERHEIDop.locatietype/OVERHEIDop.gebiedsmarkering">Punt</meta:user-defined>
    <meta:user-defined meta:name="DC.title">Gemeente Achtkarspelen - Aanvraag evenementenvergunning Winterfair bij openluchtmuseum De Spitkeet in Harkema op 12,13 en 14 december 2025</meta:user-defined>
    <meta:user-defined meta:name="DCTERMS.W3CDTF/DCTERMS.available">2025-10-27</meta:user-defined>
    <meta:user-defined meta:name="DCTERMS.W3CDTF/OVERHEIDop.jaargang">2025</meta:user-defined>
    <meta:user-defined meta:name="OVERHEIDop.publicationIssue">463564</meta:user-defined>
    <meta:user-defined meta:name="OVERHEIDop.GmbID/DC.identifier">gmb-2025-463564</meta:user-defined>
    <meta:user-defined meta:name="OVERHEIDop.versieInformatie"/>
  </office:meta>
</office:document-meta>
</file>