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verbouwen van de begane grond, aan Eerste Walstraat 18, 6511G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intern verbouwen van de begane grond aan Eerste Walstraat 18, 6511GG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41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oktober 2025. De gemeente neemt daarover waarschijnlijk 5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56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15</meta:user-defined>
    <meta:user-defined meta:name="DCTERMS.abstract">Betreft: Aanvraag op locatie Eerste Walstraat 18, 6511GG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intern verbouwen van de begane grond, aan Eerste Walstraat 18, 6511GG Nijmegen</meta:user-defined>
    <meta:user-defined meta:name="OVERHEIDop.datumEindeReactietermijn">2025-12-05</meta:user-defined>
    <meta:user-defined meta:name="OVERHEIDop.terinzageleggingBG">https://jeleefomgeving.nl/inzien/001479179/ec67cec9-8d15-49b1-be2d-38c60047fa48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60</meta:user-defined>
    <meta:user-defined meta:name="OVERHEIDop.GmbID/DC.identifier">gmb-2025-463560</meta:user-defined>
    <meta:user-defined meta:name="OVERHEIDop.versieInformatie"/>
  </office:meta>
</office:document-meta>
</file>