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een indoor padel locatie, 10 jaar - Loswal 5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oswal 5 Drachten, afwijken omgevingsplan voor het realiseren van een indoor padel locatie, 10 jaar, Z2025-00001646, datum bekendmaking: 23 okto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5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6</meta:user-defined>
    <meta:user-defined meta:name="DCTERMS.abstract">Verleende omgevingsvergunning, Loswal 5 Drachten, afwijken omgevingsplan voor het realiseren van een indoor padel locatie, 10 jaar, zaaknummer: Z2025-00001646, datum bekendmaking: 23 oktober 2025</meta:user-defined>
    <dc:language>nl</dc:language>
    <meta:user-defined meta:name="DC.title">Gemeente Smallingerland - verlening omgevingsvergunning - afwijken omgevingsplan voor het realiseren van een indoor padel locatie, 10 jaar - Loswal 5 Drachten</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5</meta:user-defined>
    <meta:user-defined meta:name="OVERHEIDop.publicationIssue">463554</meta:user-defined>
    <meta:user-defined meta:name="OVERHEIDop.GmbID/DC.identifier">gmb-2025-463554</meta:user-defined>
    <meta:user-defined meta:name="OVERHEIDop.versieInformatie"/>
  </office:meta>
</office:document-meta>
</file>