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Zwembad Duikerdel, Oostelijke Randweg 15, 1723 LH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Zwembad Duikerdel</text:p>
            <text:p text:style-name="common-al">Locatie: Oostelijke Randweg 15, 1723 LH in Noord-Scharwoude</text:p>
            <text:p text:style-name="common-al">Verzonden op: 23 oktober 2025</text:p>
            <text:p text:style-name="common-al">Zaaknummer: 1102178</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355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5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5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102178</meta:user-defined>
    <dc:language>nl</dc:language>
    <meta:user-defined meta:name="OVERHEIDop.locatietype/OVERHEIDop.gebiedsmarkering">Punt</meta:user-defined>
    <meta:user-defined meta:name="DC.title">Kennisgeving besluit op exploitatievergunning Zwembad Duikerdel, Oostelijke Randweg 15, 1723 LH in Noord-Scharwoude</meta:user-defined>
    <meta:user-defined meta:name="DCTERMS.W3CDTF/DCTERMS.available">2025-10-27</meta:user-defined>
    <meta:user-defined meta:name="DCTERMS.W3CDTF/OVERHEIDop.jaargang">2025</meta:user-defined>
    <meta:user-defined meta:name="OVERHEIDop.publicationIssue">463550</meta:user-defined>
    <meta:user-defined meta:name="OVERHEIDop.GmbID/DC.identifier">gmb-2025-463550</meta:user-defined>
    <meta:user-defined meta:name="OVERHEIDop.versieInformatie"/>
  </office:meta>
</office:document-meta>
</file>