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lindes, achter Johan Modastraat 6, 9671 CD Winschoten (gemeente Winschoten, sectie F, nummer 10548)</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01/2025, kappen twee lindes, achter Johan Modastraat 6, 9671 CD Winschoten (gemeente Winschoten, sectie F, nummer 10548).</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5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35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lindes, achter Johan Modastraat 6, 9671 CD Winschoten (gemeente Winschoten, sectie F, nummer 10548)</meta:user-defined>
    <meta:user-defined meta:name="DCTERMS.W3CDTF/DCTERMS.available">2025-02-05</meta:user-defined>
    <meta:user-defined meta:name="DCTERMS.W3CDTF/OVERHEIDop.jaargang">2025</meta:user-defined>
    <meta:user-defined meta:name="OVERHEIDop.publicationIssue">46355</meta:user-defined>
    <meta:user-defined meta:name="OVERHEIDop.GmbID/DC.identifier">gmb-2025-46355</meta:user-defined>
    <meta:user-defined meta:name="OVERHEIDop.versieInformatie"/>
  </office:meta>
</office:document-meta>
</file>