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1 oktober 2025</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lichtjesavond  begraafplaats de Kremer 14 december op locatie Groenstraat 14A, 5101PB Dongen . De aanvraag is geregistreerd onder zaaknummer Z2025-00001581. De aanvraag betreft de volgende activiteiten:</text:p>
            <text:p text:style-name="common-al">- lichtjesavond  begraafplaats de Kremer 14 decemb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354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4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4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81</meta:user-defined>
    <meta:user-defined meta:name="DCTERMS.abstract">Groenstraat 14A, 5101PB Dongen</meta:user-defined>
    <dc:language>nl</dc:language>
    <meta:user-defined meta:name="OVERHEIDop.locatietype/OVERHEIDop.gebiedsmarkering">Punt</meta:user-defined>
    <meta:user-defined meta:name="DC.title">Ontvangst aanvraag beschikking behandelen niet WABO : 21 oktober 2025</meta:user-defined>
    <meta:user-defined meta:name="DCTERMS.W3CDTF/DCTERMS.available">2025-10-27</meta:user-defined>
    <meta:user-defined meta:name="DCTERMS.W3CDTF/OVERHEIDop.jaargang">2025</meta:user-defined>
    <meta:user-defined meta:name="OVERHEIDop.publicationIssue">463543</meta:user-defined>
    <meta:user-defined meta:name="OVERHEIDop.GmbID/DC.identifier">gmb-2025-463543</meta:user-defined>
    <meta:user-defined meta:name="OVERHEIDop.versieInformatie"/>
  </office:meta>
</office:document-meta>
</file>