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oktober 2025 verleend op de veldjes rondom de Kamp 1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oktober 2025</text:p>
            <text:p text:style-name="common-al">Omschrijving: het plaatsen van een bouwplaats inrichting</text:p>
            <text:p text:style-name="common-al">Locatie: op de veldjes rondom de Kamp 12 te Spijk</text:p>
            <text:p text:style-name="common-al">Zaaknummer: Z2025-0000317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54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76</meta:user-defined>
    <meta:user-defined meta:name="DCTERMS.abstract">APV ontheffing: 23 oktober 2025 verleend voor het plaatsen van een bouwplaats inrichting op de locatie op de veldjes rondom de Kamp 12 te 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3 oktober 2025 verleend op de veldjes rondom de Kamp 12 te Sp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42</meta:user-defined>
    <meta:user-defined meta:name="OVERHEIDop.GmbID/DC.identifier">gmb-2025-463542</meta:user-defined>
    <meta:user-defined meta:name="OVERHEIDop.versieInformatie"/>
  </office:meta>
</office:document-meta>
</file>