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n verband met de Sinterklaasintocht op 16 november 2025 in het centrum va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de Sinterklaasintocht in Oisterwijk is afgesloten voor alle verkeer behalve voetgangers: </text:p>
            <text:p text:style-name="common-al">• Spoorlaan (tussen Blokshekken en parkeerplaats Tuinweg); </text:p>
            <text:p text:style-name="common-al">• Stationsstraat; </text:p>
            <text:p text:style-name="common-al">• Molenstraat;</text:p>
            <text:p text:style-name="common-al"> • Kerkstraat (vanaf de Baerdijk) </text:p>
            <text:p text:style-name="common-al">• Fabriekspad </text:p>
            <text:p text:style-name="common-al">• Burgemeester Verwielstraat (vanaf de rotonde aan de Groenstraat tot kruispunt De Lind-Dorpsstraat); </text:p>
            <text:p text:style-name="common-al">• Dorpsstraat; </text:p>
            <text:p text:style-name="common-al">• De Lind-Noord; </text:p>
            <text:p text:style-name="common-al">• De Lind-Zuid (tussen Dorpsstraat en de De Balbian Versterlaan). </text:p>
            <text:p text:style-name="last-al">Op zondag 16 november 2025 van 13.00 uur tot 16.00 uur. Zodra de intocht voorbij is, wordt de tijdelijke verkeersmaatregel opgehev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6353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53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53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ijk</meta:user-defined>
    <meta:user-defined meta:name="DC.title">Tijdelijke verkeersmaatregel in verband met de Sinterklaasintocht op 16 november 2025 in het centrum van Oisterwijk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3532</meta:user-defined>
    <meta:user-defined meta:name="OVERHEIDop.GmbID/DC.identifier">gmb-2025-463532</meta:user-defined>
    <meta:user-defined meta:name="OVERHEIDop.versieInformatie"/>
  </office:meta>
</office:document-meta>
</file>