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Leergeld Beesel voor maatschappelijke deelname van kinderen die in armoede l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Het college van burgemeester en wethouders is van plan een subsidie te verlenen van € 77.600 aan Stichting Leergeld Beesel. Deze subsidie wordt ingezet om sociale uitsluiting van kinderen uit gezinnen met minimale financiële middelen te voorkomen. Stichting Leergeld Beesel biedt daarom kansen aan kinderen in de leeftijd van 0 t/m 17 jaar om te kunnen deelnemen aan binnen- en buitenschoolse activiteiten.</text:p>
            <text:p text:style-name="al"/>
            <text:p text:style-name="al">
            <text:span text:style-name="nadrukvet">Selectiecriteria Stichting Leergeld Beesel de enige serieuze kandidaat</text:span>
          </text:p>
            <text:p text:style-name="al">Naar het oordeel van het college van burgemeester en wethouders is Stichting Leergeld Beesel de enige serieuze kandidaat voor deze subsidie. </text:p>
            <text:p text:style-name="al"/>
            <text:p text:style-name="al">
            <text:span text:style-name="nadrukondlijn">Lokale verankering en bekendheid</text:span>
          </text:p>
            <text:p text:style-name="al">Stichting Leergeld Beesel is stevig geworteld in de lokale gemeenschap en beschikt over een goed netwerk binnen het sociaal domein, waardoor zij effectief en doelgericht kan opereren.</text:p>
            <text:p text:style-name="al"/>
            <text:p text:style-name="al">
            <text:span text:style-name="nadrukondlijn">Ervaring en expertise</text:span>
          </text:p>
            <text:p text:style-name="al">Stichting Leergeld Beesel heeft aantoonbare ervaring in het ondersteunen van kinderen uit gezinnen met beperkte financiële middelen en beschikt over de benodigde kennis en processen om dit zorgvuldig en rechtvaardig uit te voeren.</text:p>
            <text:p text:style-name="al"/>
            <text:p text:style-name="al">
            <text:span text:style-name="nadrukondlijn">Aanvullend op gemeentelijk beleid</text:span>
          </text:p>
            <text:p text:style-name="al">De activiteiten van de Stichting Leergeld Beesel sluiten aan bij het gemeentelijk beleid op het gebied van armoedebestrijding, participatie en het bevorderen van gelijke kansen. De ondersteuning van deze organisatie versterkt de uitvoering van het lokale armoedebeleid en draagt bij aan het realiseren van beleidsdoelstellingen.</text:p>
            <text:p text:style-name="al"/>
            <text:p text:style-name="al">
            <text:span text:style-name="nadrukondlijn">Doelgerichte werkwijze</text:span>
          </text:p>
            <text:p text:style-name="al">Stichting Leergeld Beesel richt zich specifiek op het voorkomen van sociale uitsluiting bij kinderen door hen toegang te bieden tot onderwijs, sport, cultuur en andere ontwikkelingsmogelijkheden.</text:p>
            <text:p text:style-name="al"/>
            <text:p text:style-name="al">
            <text:span text:style-name="nadrukondlijn">Samenwerking met scholen en hulpverleners</text:span>
          </text:p>
            <text:p text:style-name="al">Stichting Leergeld Beesel werkt nauw samen met onderwijsinstellingen, jeugdhulp en andere lokale partners, wat zorgt voor een sluitende aanpak en een goede afstemming van hulp. Daarnaast maakt Stichting Leergeld deel uit van het samenwerkingsverband ‘Sam&amp; voor alle kinderen’. Dit is een samenwerkingsverband van Leergeld Nederland, Jeugdfonds Sport &amp; Cultuur, Stichting Jarige Job, Nationaal Fonds Kinderhulp en het Jeugdeducatiefonds. </text:p>
            <text:p text:style-name="al"/>
            <text:p text:style-name="al">
            <text:span text:style-name="nadrukondlijn">Transparantie en verantwoording</text:span>
          </text:p>
            <text:p text:style-name="al">Stichting Leergeld Beesel hanteert duidelijke criteria en procedures voor toekenning van hulp en legt verantwoording af over de besteding van middelen, wat bijdraagt aan vertrouwen en controleerbaarheid.</text:p>
            <text:p text:style-name="al"/>
            <text:p text:style-name="al">
            <text:span text:style-name="nadrukondlijn">Bewezen bereik en impact</text:span>
          </text:p>
            <text:p text:style-name="al">Leergeld Nederland is actief in 77% van de Nederlandse gemeenten, waardoor ze landelijk bekendheid genieten en makkelijk te vinden zijn voor de doelgroep. Stichting Leergeld Beesel bereikt jaarlijks een aanzienlijk aantal kinderen in de gemeente Beesel en draagt bij aan hun welzijn en ontwikkelingskansen.</text:p>
            <text:p text:style-name="al"/>
            <text:p text:style-name="al">
            <text:span text:style-name="nadrukondlijn">Geen alternatieve aanbieders met vergelijkbare capaciteit</text:span>
          </text:p>
            <text:p text:style-name="al">Binnen de gemeente Beesel is geen andere organisatie actief die op vergelijkbare schaal de beoogde doelgroep bedient.</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35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Leergeld Beesel voor maatschappelijke deelname van kinderen die in armoede leven</meta:user-defined>
    <meta:user-defined meta:name="DCTERMS.W3CDTF/DCTERMS.available">2025-10-27</meta:user-defined>
    <meta:user-defined meta:name="DCTERMS.W3CDTF/OVERHEIDop.jaargang">2025</meta:user-defined>
    <meta:user-defined meta:name="OVERHEIDop.publicationIssue">463531</meta:user-defined>
    <meta:user-defined meta:name="OVERHEIDop.GmbID/DC.identifier">gmb-2025-463531</meta:user-defined>
    <meta:user-defined meta:name="OVERHEIDop.versieInformatie"/>
  </office:meta>
</office:document-meta>
</file>