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2025-249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</text:span>
          </text:p>
            <text:p text:style-name="common-al">De gemeente Noardeast-Fryslân neemt aanvraag 2025-249235 voor het kappen van twee coniferen, aan Zuiderbolwerk 95 Dokkum, niet verder in behandeling, omdat ze vergunningsvrij is. Dat betekent dat je zonder een omgevingsvergunning de werkzaamheden mag uitvoeren.</text:p>
            <text:p text:style-name="common-al">
            
          </text:p>
            <text:p text:style-name="common-al">Neem voor meer informatie</text:p>
            <text:p text:style-name="last-al">contact op met de gemeente via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352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2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2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249235</meta:user-defined>
    <meta:user-defined meta:name="DCTERMS.abstract">Aanvraag 2025-249235 wordt niet verder in behandeling genomen door de gemeente omdat ze vergunningsvrij is. Het betreft de aanvraag: 2025-249235</meta:user-defined>
    <dc:language>nl</dc:language>
    <meta:user-defined meta:name="OVERHEIDop.locatietype/OVERHEIDop.gebiedsmarkering">Punt</meta:user-defined>
    <meta:user-defined meta:name="DC.title">Vergunningsvrije aanvraag omgevingsvergunning 2025-249235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528</meta:user-defined>
    <meta:user-defined meta:name="OVERHEIDop.GmbID/DC.identifier">gmb-2025-463528</meta:user-defined>
    <meta:user-defined meta:name="OVERHEIDop.versieInformatie"/>
  </office:meta>
</office:document-meta>
</file>