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rkeweg 24A, 8486G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5459 voor een Omgevingsvergunning op de locatie Kerkeweg 24A, 8486GE Oldelamer. De vergunning is verleend. Het besluit betreft:</text:p>
            <text:p text:style-name="common-al">verbouw schuur tbv logiesfunctie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dec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dec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4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352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45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erkeweg 24A, 8486GE Oldelam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27</meta:user-defined>
    <meta:user-defined meta:name="OVERHEIDop.GmbID/DC.identifier">gmb-2025-463527</meta:user-defined>
    <meta:user-defined meta:name="OVERHEIDop.versieInformatie"/>
  </office:meta>
</office:document-meta>
</file>