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,Lenteweg 60, 7532 R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last-al">
            <text:span text:style-name="nadrukvet">Lenteweg 60, 7532 RL Enschede,</text:span> (0153Z2025021400028): Besluit maatwerk voor het aspect geluid (datum besluit d.d. <text:span text:style-name="nadrukvet">23 september 2025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35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21400028</meta:user-defined>
    <dc:language>nl</dc:language>
    <meta:user-defined meta:name="OVERHEIDop.locatietype/OVERHEIDop.gebiedsmarkering">Punt</meta:user-defined>
    <meta:user-defined meta:name="DC.title">Afhandeling Maatwerk - geluid,Lenteweg 60, 7532 RL Ensch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3526</meta:user-defined>
    <meta:user-defined meta:name="OVERHEIDop.GmbID/DC.identifier">gmb-2025-463526</meta:user-defined>
    <meta:user-defined meta:name="OVERHEIDop.versieInformatie"/>
  </office:meta>
</office:document-meta>
</file>