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Koningspade 17 te Hoogwoud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 oktober 2025 namens Gemeente Opmeer een volledige melding ontvangen van een ontwikkeling aan Koningspade 17 te Hoogwoud. Het gaat over het plaatsen en in gebruik nemen van een gesloten bodemenergiesysteem. </text:p>
            <text:p text:style-name="common-al">De melding heeft het kenmerk OMG-065709/DMSZ25-058656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5709/DMSZ25-058656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6352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2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2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p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5709/DMSZ25-0586562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Koningspade 17 te Hoogwoud (Gesloten bodemenergiesysteem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525</meta:user-defined>
    <meta:user-defined meta:name="OVERHEIDop.GmbID/DC.identifier">gmb-2025-463525</meta:user-defined>
    <meta:user-defined meta:name="OVERHEIDop.versieInformatie"/>
  </office:meta>
</office:document-meta>
</file>