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nhardstraat 91, Groot-Ammers, zaaknummer OMG-2025-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45-28-01</text:p>
            <text:p text:style-name="common-al">Voor het: verplaatsen van een monument</text:p>
            <text:p text:style-name="common-al"/>
            <text:p text:style-name="common-al">
            <text:span text:style-name="nadrukvet">Locatie: Bernhardstraat 91, Groot-Ammers</text:span>
          </text:p>
            <text:p text:style-name="common-al">Datum ontvangst: 30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3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45</meta:user-defined>
    <meta:user-defined meta:name="DCTERMS.abstract">Gemeente - aanvr. beschikking behandelen - verplaatsen van een monument - Bernhardstraat 9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Bernhardstraat 91, Groot-Ammers, zaaknummer OMG-2025-0145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52</meta:user-defined>
    <meta:user-defined meta:name="OVERHEIDop.GmbID/DC.identifier">gmb-2025-46352</meta:user-defined>
    <meta:user-defined meta:name="OVERHEIDop.versieInformatie"/>
  </office:meta>
</office:document-meta>
</file>