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0 [Kad. Sect. G nrs. 754 755 756 2865 ge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9</text:p>
            <text:p text:style-name="common-al">
            <text:span text:style-name="nadrukvet">Omschrijving: </text:span>het bouwen van een multifunctionele sportaccommodatie</text:p>
            <text:p text:style-name="common-al">
            <text:span text:style-name="nadrukvet">Adres: </text:span>Blauwenburcht 0 [Kad. Sect. G nrs. 754 755 756 2865 ged] in Huissen</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19</meta:user-defined>
    <dc:language>nl</dc:language>
    <meta:user-defined meta:name="DC.title">ODRA Gemeente Lingewaard - Besluit omgevingsvergunning - Blauwenburcht 0 [Kad. Sect. G nrs. 754 755 756 2865 ged] in Huissen</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4</meta:user-defined>
    <meta:user-defined meta:name="OVERHEIDop.publicationIssue">463519</meta:user-defined>
    <meta:user-defined meta:name="OVERHEIDop.GmbID/DC.identifier">gmb-2025-463519</meta:user-defined>
    <meta:user-defined meta:name="OVERHEIDop.versieInformatie"/>
  </office:meta>
</office:document-meta>
</file>