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Amersfoort inzake 1e wijziging omgevingsplan Amersfoort (Hoogland, de Amersfoortse bruidsschat en delen uit de verordening floA)</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16 september 2025</text:p>
            <text:p text:style-name="al">gelet op artikel 149 van de Gemeentewet;</text:p>
            <text:p text:style-name="al">overwegende dat bij inwerkingtreding van de 1ᵉ wijziging omgevingsplan Amersfoort (Hoogland, de Amersfoortse bruidsschat en delen uit de verordening floA) delen van de Verordening fysieke leefomgeving zijn opgenomen in het Omgevingsplan Amersfoort en daarom kunnen vervallen in de Verordening fysieke leefomgeving Amersfoort.</text:p>
            <text:p text:style-name="al"/>
            <text:p text:style-name="al">
            <text:span text:style-name="nadrukvet">besluit</text:span>
            <text:span text:style-name="nadrukvet">:</text:span>
          </text:p>
            <text:p text:style-name="al">
            <text:span text:style-name="nadrukvet">vast</text:span>
            <text:span text:style-name="nadrukvet"> te stellen de Verordening tot wijziging van de Verordening fysieke leefomgeving Amersfoort </text:span>
            <text:span text:style-name="nadrukvet">inzake</text:span>
            <text:span text:style-name="nadrukvet"> 1ᵉ wijziging omgevingsplan Amersfoort (Hoogland, de Amersfoortse bruidsschat en delen uit de verordening </text:span>
            <text:span text:style-name="nadrukvet">floA</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fysieke leefomgeving Amersfoort wordt als volgt gewijzigd:</text:span>
          </text:p>
            <text:p text:style-name="al"/>
            <text:p text:style-name="al">A</text:p>
            <text:p text:style-name="al">Artikel 2.1 tot en met artikel 2.9 van Hoofdstuk II Houtopstanden vervallen.</text:p>
            <text:p text:style-name="al"/>
            <text:p text:style-name="al">B</text:p>
            <text:p text:style-name="al">Artikel 5.5. en artikel 5.6 van Hoofdstuk V Bruikbaarheid en aanzien weg vervallen.</text:p>
            <text:p text:style-name="al"/>
            <text:p text:style-name="al">C</text:p>
            <text:p text:style-name="al">Artikel 7.1 van Hoofdstuk VII Reclame verval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heeft geen gevolgen voor de geldigheid van op basis van de in Artikel I vervallen artikelen genomen besluiten.</text:p>
              </text:list-item>
              <text:list-item text:style-override="id1-3-2-2-2-3">
                <text:number>2.</text:number>
                <text:p text:style-name="al">Deze verordening heet: Verordening tot wijziging van de Verordening fysieke leefomgeving Amersfoort inzake 1ᵉ wijziging omgevingsplan Amersfoort (Hoogland, de Amersfoortse bruidsschat en delen uit de verordening floA).</text:p>
              </text:list-item>
              <text:list-item text:style-override="id1-3-2-2-2-4">
                <text:number>3.</text:number>
                <text:p text:style-name="al">Deze verordening treedt in werking op de dag dat ‘1ᵉ wijziging omgevingsplan Amersfoort (Hoogland, de Amersfoortse bruidsschat en delen uit de verordening floA) ’in werking treedt.</text:p>
              </text:list-item>
            </text:list>
          </text:section>
        </text:section>
        <text:section text:name="regeling-sluiting_id1-3-2-3" text:style-name="regeling-sluiting">
          <text:section text:name="ondertekening_id1-3-2-3-1">
            <text:p><text:span text:style-name="functie">Aldus vastgesteld in de openbare raadsvergadering van 14 oktober 2025,</text:span></text:p>
            <text:p><text:span text:style-name="functie"/></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5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121 van de Gemeentewet]|[1.0:c:BWBR0005416&amp;artikel=121&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2.2a van het Besluit omgevingsrecht]|[1.0:c:BWBR0027464&amp;artikel=2.2a&amp;g=2020-01-01</meta:user-defined>
    <meta:user-defined meta:name="DC.source">artikel 2.2b van het Besluit omgevingsrecht]|[1.0:c:BWBR0027464&amp;artikel=2.2b&amp;g=2020-01-01</meta:user-defined>
    <meta:user-defined meta:name="DC.source">artikel 18 van de Wet bodembescherming]|[1.0:c:BWBR0003994&amp;artikel=18&amp;g=2017-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2022718</meta:user-defined>
    <meta:user-defined meta:name="DCTERMS.alternative">Verordening fysieke leefomgeving Amersfoort</meta:user-defined>
    <dc:language>nl</dc:language>
    <meta:user-defined meta:name="OVERHEIDop.locatietype/OVERHEIDop.gebiedsmarkering">Gemeente</meta:user-defined>
    <meta:user-defined meta:name="DC.title">Verordening fysieke leefomgeving Amersfoort</meta:user-defined>
    <meta:user-defined meta:name="DCTERMS.W3CDTF/DCTERMS.available">2025-10-27</meta:user-defined>
    <meta:user-defined meta:name="DCTERMS.W3CDTF/OVERHEIDop.jaargang">2025</meta:user-defined>
    <meta:user-defined meta:name="OVERHEIDop.publicationIssue">463518</meta:user-defined>
    <meta:user-defined meta:name="OVERHEIDop.betreftRegeling">CVDR642276_9</meta:user-defined>
    <meta:user-defined meta:name="xs:date/OVERHEIDop.startdatum">2025-11-19</meta:user-defined>
    <meta:user-defined meta:name="OVERHEIDop.GmbID/DC.identifier">gmb-2025-463518</meta:user-defined>
    <meta:user-defined meta:name="OVERHEIDop.versieInformatie"/>
  </office:meta>
</office:document-meta>
</file>