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bouwen van een bedrijfswoning en besluit voor vaststelling hogere waarde Wet Geluidshinder aan Sprabanenweg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Zutphen</text:p>
            <text:p text:style-name="common-al">Op 23 oktober 2025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bedrijfs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prabanenweg ong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670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351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596703</meta:user-defined>
    <dc:language>nl</dc:language>
    <meta:user-defined meta:name="OVERHEIDop.locatietype/OVERHEIDop.gebiedsmarkering">Punt</meta:user-defined>
    <meta:user-defined meta:name="DC.title">Besluit voor het bouwen van een bedrijfswoning en besluit voor vaststelling hogere waarde Wet Geluidshinder aan Sprabanenweg ong</meta:user-defined>
    <meta:user-defined meta:name="OVERHEIDop.datumEindeReactietermijn">2025-12-03</meta:user-defined>
    <meta:user-defined meta:name="OVERHEIDop.TilID/OVERHEIDop.terinzageleggingOP">til-2025-36760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17</meta:user-defined>
    <meta:user-defined meta:name="OVERHEIDop.GmbID/DC.identifier">gmb-2025-463517</meta:user-defined>
    <meta:user-defined meta:name="OVERHEIDop.versieInformatie"/>
  </office:meta>
</office:document-meta>
</file>