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r. 1294204, intrekken parkeergelegenheid voor laden van elektrische voertuigen – Rippingstraat 5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intrekken van een gelegenheid voor het laden van elektrische voertuig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Rippingstraat is een erftoegangsweg in de gelegen binnen de gemeentegrens van Alkmaar en is bij de gemeente in beheer en onderhoud.</text:p>
            <text:p text:style-name="common-al">Op 24 juni 2025 is een verkeersbesluit genomen (nr. 1207749) voor het aanwijzen van diverse parkeervakken specifiek voor het laden van elektrische voertuigen. Ook ter hoogte van Rippingstraat 50 zijn daarin twee parkeervakken aangewezen voor het laden van elektrische voertuigen.</text:p>
            <text:p text:style-name="common-al">Op deze locatie is bezwaar gemaakt. De bezwaarkamer heeft besloten om de twee parkeervakken ter hoogte van Rippingstraat 50 die aangewezen als parkeergelegenheid voor het opladen van elektrische voertuigen niet door te laten gaan.</text:p>
            <text:p text:style-name="common-al">Daarom wordt het besluit betreffende het aanwijzen van twee parkeervakken ter hoogte van Rippingstraat 50 ingetrokken.</text:p>
            <text:p text:style-name="tussenkopcur">Belangenafweging en participatie</text:p>
            <text:p text:style-name="common-al">Van de in artikel 2, eerste en tweede lid, van de Wegenverkeerswet 1994 genoemde belangen, liggen de volgende belangen ten grondslag aan dit besluit:</text:p>
            <text:list text:style-name="id1-3-2-2-1-26">
              <text:list-item text:style-override="id1-3-2-2-1-26-1">
                <text:number>•</text:number>
                <text:p text:style-name="al">Het verzekeren van de veiligheid op de weg;</text:p>
              </text:list-item>
              <text:list-item text:style-override="id1-3-2-2-1-26-2">
                <text:number>•</text:number>
                <text:p text:style-name="al">Het beschermen van weggebruikers en passagiers;</text:p>
              </text:list-item>
              <text:list-item text:style-override="id1-3-2-2-1-26-3">
                <text:number>•</text:number>
                <text:p text:style-name="al">Het in stand houden van de weg en het waarborgen van de bruikbaarheid daarvan;</text:p>
              </text:list-item>
              <text:list-item text:style-override="id1-3-2-2-1-26-4">
                <text:number>•</text:number>
                <text:p text:style-name="al">Het voorkomen of beperken van door het verkeer veroorzaakte aantasting van het karakter of van de functie van objecten of gebieden; </text:p>
              </text:list-item>
              <text:list-item text:style-override="id1-3-2-2-1-26-5">
                <text:number>•</text:number>
                <text:p text:style-name="al">Het door het verkeer veroorzaakte overlast, hinder of schade alsmede de gevolgen voor het milieu, bedoeld in de Wet milieubeheer te voorkomen of te beperken.</text:p>
              </text:list-item>
            </text:list>
            <text:p text:style-name="tussenkopcur">Besluiten</text:p>
            <text:p text:style-name="common-al">Op grond van bovenstaande overwegingen is de gemeente tot het besluit gekomen om:</text:p>
            <text:list text:style-name="id1-3-2-2-1-29">
              <text:list-item text:style-override="id1-3-2-2-1-29-1">
                <text:number>1.</text:number>
                <text:p text:style-name="al">deels in te trekken het besluit genomen op 24 juni 2025 met nummer 1207749 betreffende het aanwijzen van twee parkeervakken ter hoogte van Rippingstraat 50.</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7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350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0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0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trekken parkeergelegenheid opladen elektrische voertuigen - Rippingstraat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4204</meta:user-defined>
    <meta:user-defined meta:name="OVERHEIDop.verkeersbordcode">E8c</meta:user-defined>
    <dc:language>nl</dc:language>
    <meta:user-defined meta:name="OVERHEIDop.locatietype/OVERHEIDop.gebiedsmarkering">Adres</meta:user-defined>
    <meta:user-defined meta:name="DC.title">Nr. 1294204, intrekken parkeergelegenheid voor laden van elektrische voertuigen – Rippingstraat 50</meta:user-defined>
    <meta:user-defined meta:name="DCTERMS.W3CDTF/DCTERMS.available">2025-10-27</meta:user-defined>
    <meta:user-defined meta:name="DCTERMS.W3CDTF/OVERHEIDop.jaargang">2025</meta:user-defined>
    <meta:user-defined meta:name="OVERHEIDop.publicationIssue">463508</meta:user-defined>
    <meta:user-defined meta:name="OVERHEIDop.GmbID/DC.identifier">gmb-2025-463508</meta:user-defined>
    <meta:user-defined meta:name="OVERHEIDop.versieInformatie"/>
  </office:meta>
</office:document-meta>
</file>