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Zorggroep Noord- en Midden-Limburg voor de organisatie van Open Inloop Bösda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Het college van burgemeester en wethouders is van plan een subsidie te verlenen van € 84.057,97</text:p>
            <text:p text:style-name="al">aan Stichting Zorggroep Noord- en Midden-Limburg. Deze subsidie wordt ingezet ter dekking van de kosten voor organisatie van een open inloopvoorziening in Bösdael met bijbehorend activiteitenprogramma.</text:p>
            <text:p text:style-name="al"/>
            <text:p text:style-name="al">
            <text:span text:style-name="nadrukvet">Selectiecriteria - Slachtofferhulp is de enige serieuze kandidaat</text:span>
          </text:p>
            <text:p text:style-name="al">Naar het oordeel van het college van burgemeester en wethouders is Stichting Zorggroep Noord- en Midden-Limburg de enige serieuze kandidaat voor deze subsidie.</text:p>
            <text:p text:style-name="al"/>
            <text:p text:style-name="al">- In de beleidsnota Gezondheid Wmo 2023-2026 staat dat de gemeente streeft naar een open inloopvoorziening in elke kern die laagdrempelige ontmoeting faciliteert en toegankelijk is voor zowel inwoners als vrijwilligers. Met de open inloop voorziening op de locatie van Bösdael hebben we een voorziening centraal gelegen in de kern Reuver die toegankelijk is voor al onze inwoners. </text:p>
            <text:p text:style-name="al">- Stichting Zorggroep Noord- en Midden-Limburg realiseert een gevarieerd en op elkaar afgestemd aanbod van dagactiviteiten voor álle ouderen binnen de wijk Bösdael met én zonder indicatie, waarbij activiteiten in de buurtkamers, laagdrempelige daginvulling en geregisseerde dagbesteding een plaats krijgen en waarbij ook initiatieven van derden (verenigingen) worden meegenomen. </text:p>
            <text:p text:style-name="al">- Stichting Zorggroep Noord- en Midden-Limburg draagt met de organisatie van Open Inloop Bösdael bij aan de beleidsdoelen van gemeente Beesel door vergroting van de zelfredzaamheid, vergroting en behoud van leefbaarheid in de wijk Bösdael en samenwerking tussen organisaties. Daarnaast zorgt de deelname aan de open inloop voor preventie en lagere belasting van zorgmedewerkers en draagt het bij aan vermindering van eenzaamheid.</text:p>
            <text:p text:style-name="al">- Door de faciliteiten, voorzieningen en professionals die op deze locatie van Stichting Zorggroep Noord- en Midden-Limburg aanwezig zijn is het mogelijk om hier voor een brede doelgroep activiteiten te organiseren, verschillende ruimtes te gebruiken, middelen in te zetten en professionele ondersteuning in te zetten wanneer nodig.</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text:span>
          </text:p>
            <text:p text:style-name="al">Met deze publicatie geeft de gemeente Beesel uitvoering aan de uitspraak van de Afdeling Bestuursrechtspraak van de Raad van State van 23 juli 2025, ECLI:NL:RVS:2025:3399. </text:p>
            <text:p text:style-name="al">Het college van burgemeester en wethouders mogen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al">U kunt uw brief sturen aan Gemeente Beesel, Postbus 4750, 5953 ZK Reuver, of u kunt hem tijdens openingstijden van de Klantenbalie van de gemeente, afgeven aan de Klantenbalie.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Het betreft nu een voornemen, er is daarom nu nog geen bezwaar of beroep mogelijk.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350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Zorggroep Noord- en Midden-Limburg voor de organisatie van Open Inloop Bösdael</meta:user-defined>
    <meta:user-defined meta:name="DCTERMS.W3CDTF/DCTERMS.available">2025-10-27</meta:user-defined>
    <meta:user-defined meta:name="DCTERMS.W3CDTF/OVERHEIDop.jaargang">2025</meta:user-defined>
    <meta:user-defined meta:name="OVERHEIDop.publicationIssue">463507</meta:user-defined>
    <meta:user-defined meta:name="OVERHEIDop.GmbID/DC.identifier">gmb-2025-463507</meta:user-defined>
    <meta:user-defined meta:name="OVERHEIDop.versieInformatie"/>
  </office:meta>
</office:document-meta>
</file>