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plaatsen van een toegangshek op de oprit naar de woning – Utrechtseweg 3 g, 3927 AT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49</text:p>
            <text:p text:style-name="common-al">Omschrijving: het plaatsen van een toegangshek op de oprit naar de woning</text:p>
            <text:p text:style-name="common-al">Locatie: Utrechtseweg 3 g, 3927 AT Renswoude</text:p>
            <text:p text:style-name="common-al">Bouwactiviteit (omgevingsplan) </text:p>
            <text:p text:style-name="common-al">Datum ingediend: 20-10-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350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0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0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plaatsen van een toegangshek op de oprit naar de woning – Utrechtseweg 3 g, 3927 AT Renswoude</meta:user-defined>
    <meta:user-defined meta:name="DCTERMS.W3CDTF/DCTERMS.available">2025-10-27</meta:user-defined>
    <meta:user-defined meta:name="DCTERMS.W3CDTF/OVERHEIDop.jaargang">2025</meta:user-defined>
    <meta:user-defined meta:name="OVERHEIDop.publicationIssue">463506</meta:user-defined>
    <meta:user-defined meta:name="OVERHEIDop.GmbID/DC.identifier">gmb-2025-463506</meta:user-defined>
    <meta:user-defined meta:name="OVERHEIDop.versieInformatie"/>
  </office:meta>
</office:document-meta>
</file>