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Klein Schoterstraat 7 6023RG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10-2025 een besluit genomen op de aanvraag voor een omgevingsvergunning met zaaknummer <text:span text:style-name="nadrukvet">34013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Klein Schoterstraat 7 6023RG Budel-Schoot</text:p>
              </text:list-item>
            </text:list>
            <text:p text:style-name="common-al">en heeft de omschrijving "Herbouw schuur Klein Schoterstraat 7 6023 RG Budel-Schoot". De vergunning is verleend.</text:p>
            <text:p text:style-name="common-al">Wij hebben besloten de omgevingsvergunning te verlenen voor de volgende onderdelen:  </text:p>
            <text:list text:style-name="id1-3-2-1-1-7">
              <text:list-item text:style-override="id1-3-2-1-1-7-1">
                <text:number>-</text:number>
                <text:p text:style-name="al"/>
                <text:p text:style-name="al">Omgevingsplanactiviteit bouw</text:p>
              </text:list-item>
            </text:list>
            <text:p text:style-name="common-al">Indien u belanghebbende bent kunt u bezwaar maken tegen dit besluit.</text:p>
            <text:p text:style-name="common-al">De termijn voor het indienen van een bezwaar start op 23-10-2025 en duurt 6 weken, tot 04-12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350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0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0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0132</meta:user-defined>
    <meta:user-defined meta:name="DCTERMS.abstract">Herbouw schuur Klein Schoterstraat 7 6023 RG Budel-Schoot -DSO 20250706003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Klein Schoterstraat 7 6023RG Budel-Schoo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05</meta:user-defined>
    <meta:user-defined meta:name="OVERHEIDop.GmbID/DC.identifier">gmb-2025-463505</meta:user-defined>
    <meta:user-defined meta:name="OVERHEIDop.versieInformatie"/>
  </office:meta>
</office:document-meta>
</file>