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ong, Lottum (GBV00 H 1425), verleende Omgevingsvergunning (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realiseren van een woning met bijgebouw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</text:span><text:span text:style-name="nadrukvet">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5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347</meta:user-defined>
    <meta:user-defined meta:name="DCTERMS.abstract">Betreft: Beschikking op aanvraag op locatie Roejbeek ong, Lottum (GBV00 H 1425)</meta:user-defined>
    <dc:language>nl</dc:language>
    <meta:user-defined meta:name="OVERHEIDop.locatietype/OVERHEIDop.gebiedsmarkering">Vlak</meta:user-defined>
    <meta:user-defined meta:name="DC.title">Roejbeek ong, Lottum (GBV00 H 1425), verleende Omgevingsvergunning (27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504</meta:user-defined>
    <meta:user-defined meta:name="OVERHEIDop.GmbID/DC.identifier">gmb-2025-463504</meta:user-defined>
    <meta:user-defined meta:name="OVERHEIDop.versieInformatie"/>
  </office:meta>
</office:document-meta>
</file>