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dreef 668, 7328 HV Apeldoorn, het plaatsen van een smeerput en het veranderen va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0-2025</text:p>
            <text:p text:style-name="common-al">Zaaknummer:  020059539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50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0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0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3976</meta:user-defined>
    <dc:language>nl</dc:language>
    <meta:user-defined meta:name="OVERHEIDop.locatietype/OVERHEIDop.gebiedsmarkering">Punt</meta:user-defined>
    <meta:user-defined meta:name="DC.title">Aanvraag Omgevingsvergunning Looiersdreef 668, 7328 HV Apeldoorn, het plaatsen van een smeerput en het veranderen van voorgevel won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03</meta:user-defined>
    <meta:user-defined meta:name="OVERHEIDop.GmbID/DC.identifier">gmb-2025-463503</meta:user-defined>
    <meta:user-defined meta:name="OVERHEIDop.versieInformatie"/>
  </office:meta>
</office:document-meta>
</file>