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ffcd6e4-2799-4140-b80f-6a2797e48ef9.png" manifest:media-type="image/x-eps"/>
  <manifest:file-entry manifest:full-path="Pictures/Boegdreefif3076462-0166-4739-9aee-908714102b00.png" manifest:media-type="image/x-eps"/>
  <manifest:file-entry manifest:full-path="Pictures/4kwadranteni9135353b-6ab0-4938-a28b-b6277b234ffe.png" manifest:media-type="image/x-eps"/>
  <manifest:file-entry manifest:full-path="Pictures/Menuetstraatibae780fc-de91-4dbc-9919-8d8c95be3ff7.png" manifest:media-type="image/x-eps"/>
  <manifest:file-entry manifest:full-path="Pictures/A1-30-ZBie7b5145f-8b76-4607-b59d-6f1a72ad7305.png" manifest:media-type="image/x-eps"/>
  <manifest:file-entry manifest:full-path="Pictures/A1-30-ZEi8cffdae4-40f1-4a9b-8c62-99dc12122bd1.png" manifest:media-type="image/x-eps"/>
  <manifest:file-entry manifest:full-path="Pictures/B4ic43a20d7-f612-405e-9881-6e4af9a39987.png" manifest:media-type="image/x-eps"/>
  <manifest:file-entry manifest:full-path="Pictures/B5i9357c963-ba54-4b23-becc-435624af4408.png" manifest:media-type="image/x-eps"/>
  <manifest:file-entry manifest:full-path="Pictures/B6i1a28b80f-dca2-4719-8ceb-fde23252e9dc.png" manifest:media-type="image/x-eps"/>
  <manifest:file-entry manifest:full-path="Pictures/G11ic47c389f-8c91-48f9-97c0-6e150dff7ce0.png" manifest:media-type="image/x-eps"/>
  <manifest:file-entry manifest:full-path="Pictures/G12i4822ccce-84a9-40c5-9bba-975d01e8db4a.png" manifest:media-type="image/x-eps"/>
  <manifest:file-entry manifest:full-path="Pictures/G12ai91cf9396-fdcb-46fd-8880-980803ba14ef.jpg" manifest:media-type="image/x-eps"/>
  <manifest:file-entry manifest:full-path="Pictures/G12bi18fea1c5-edac-405f-bc13-8e34e18814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bullet style:num-suffix="" text:bullet-char="​" text:level="1">
        <style:list-level-properties text:min-label-width="10mm"/>
      </text:list-level-style-bullet>
    </text:list-style>
  </office:automatic-styles>
  <office:body>
    <office:text>
      <text:p text:style-name="new_page_staatscourant"/>
      <text:p text:style-name="single-kop-titel">Het veranderen van fietspad in rijweg. Het aanpassen van bebording: Tussen rotonde Boegdreef en Gerrie Knetemannpad; Bij fietspaden bij 4 kwadranten; Bij kruising Knetemannpad met Menuetstraat;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veranderen van fietspad in rijweg. Het aanpassen van bebording: Tussen rotonde Boegdreef en Gerrie Knetemannpad; Bij fietspaden bij 4 kwadranten; Bij kruising Knetemannpad met Menuetstraat; te Almere Stad</text:p>
            <text:p text:style-name="al">Steller: H. Bakkum</text:p>
            <text:p text:style-name="al">Afdeling: Stadsruimte</text:p>
            <text:p text:style-name="al">Nummer: 18917736       Datum: 23 oktober 2025</text:p>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p text:style-name="common-al"/>
            <text:p text:style-name="common-al"/>
            <text:p text:style-name="common-al"/>
            <text:p text:style-name="common-al"/>
            <text:p text:style-name="tussenkopcur">Overwegende:</text:p>
            <text:p text:style-name="common-al">Vanwege nieuwbouw van woonwijk “de 4 kwadranten” (Landvast, Scheepstros, Bootshaak en Stootwil) rijdt er voortaan autoverkeer vanaf rotonde Boegdreef over het Gerrie Knetemannpad naar Landvast, Scheepstros, Bootshaal, Stootwil en Michelinpad in Noorderplassen West te Almere Stad.</text:p>
            <text:p text:style-name="common-al">Een deel van het Gerrie Knetemannpad verandert van fietspad in rijweg.</text:p>
            <text:p text:style-name="common-al">Vanaf de Boegdreef dient een 30 km zone ingesteld te worden. </text:p>
            <text:p text:style-name="common-al">De fietspadbebording dient te worden aangepast aan de nieuwe situatie.</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Instellen 30 km-zone vanaf aansluiting rotonde Boegdreef met Gerrie Knetemannpad en instellen voorrangsregeling bij kruising rijweg-fietspad.</text:p>
            <text:p text:style-name="common-al">Aanpassing verkeersborden aansluitingen van Gerrie Knetemannpad en van Michelinpad bij woonwijk 4 kwadranten.</text:p>
            <text:p text:style-name="common-al">Aanpassen verkeersborden bij kruising Gerrie Knetemannpad-Menuetstraat.</text:p>
            <text:p text:style-name="common-al"/>
            <text:p text:style-name="tussenkopcur">Motivering:</text:p>
            <text:p text:style-name="common-al">Vanwege de nieuwbouw rijdt er voortaan autoverkeer over het Gerrie Knetemannpad. Om duidelijk te maken wat de verkeersregels in de nieuwe situatie zijn, dienen verkeersborden te worden toegevoegd en dienen er verkeersborden te worden vervangen.</text:p>
            <text:p text:style-name="common-al"/>
            <text:p text:style-name="tussenkopcur">Gehoord </text:p>
            <text:p text:style-name="common-al">1. Overeenkomstig artikel 24 van het Besluit administratieve bepalingen inzake het wegverkeer is overleg geweest met de Politie Midden Nederland.</text:p>
            <text:p text:style-name="common-al"/>
            <text:p text:style-name="common-al"/>
            <text:p text:style-name="tussenkopcur">Financiën</text:p>
            <text:p text:style-name="common-al">De maatregel wordt gefinancierd uit het budget van de afdeling Gebiedsontwikkeling van de gemeente Almere.</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 tot het veranderen van fietspad in rijweg. Het aanpassen van bebording: Tussen rotonde Boegdreef en Gerrie Knetemannpad; Bij fietspaden bij 4 kwadranten; Bij kruising Knetemannpad met Menuetstraat; te Almere Stad door:</text:p>
            <text:list text:style-name="id1-3-2-2-1-79">
              <text:list-item text:style-override="id1-3-2-2-1-79-1">
                <text:number>1.</text:number>
                <text:p text:style-name="al">het plaatsen van verkeersborden A1-30-ZB, A1-30-ZE, B4, B5, B6, G11 en G12, van Bijlage 1 van het RVV 1990;</text:p>
              </text:list-item>
              <text:list-item text:style-override="id1-3-2-2-1-79-2">
                <text:number>2.</text:number>
                <text:p text:style-name="al">het plaatsen van verkeersborden G11, G12, G12a en G12b, van Bijlage 1 van het RVV 1990;</text:p>
              </text:list-item>
              <text:list-item text:style-override="id1-3-2-2-1-79-3">
                <text:number>3.</text:number>
                <text:p text:style-name="al">het vervangen van verkeersbord G12a door G11 en het plaatsen van verkeersbord G12, van Bijlage 1 van het RVV 1990;</text:p>
              </text:list-item>
              <text:list-item text:style-override="id1-3-2-2-1-79-4">
                <text:number>4.</text:number>
                <text:p text:style-name="al">een en ander overeenkomstig met de bij dit verkeersbesluit behorende situatietekeningen; </text:p>
              </text:list-item>
              <text:list-item text:style-override="id1-3-2-2-1-79-5">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89-1" text:style-name="plaatje">
              <text:p text:style-name="illustratie_id1-3-2-2-1-89-1-1"><draw:frame draw:style-name="illustratie_id1-3-2-2-1-89-1-1" text:anchor-type="paragraph" svg:width="40.4mm" svg:height="19.6mm"><draw:image xlink:href="Pictures/HandtekeningHarrieBakkumi9ffcd6e4-2799-4140-b80f-6a2797e48ef9.png" xlink:type="simple"/></draw:frame></text:p>
            </text:section></draw:text-box></draw:frame>
          </text:p>
            <text:p text:style-name="common-al">H. Bakkum</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en</text:p>
            <text:p text:style-name="common-al"/>
            <text:p text:style-name="common-al">
            <text:span text:style-name="nadrukondlijn">R</text:span>
            <text:span text:style-name="nadrukondlijn">otonde Boegdreef en aansluiting met Gerrie Knetemannpad:</text:span>
          </text:p>
            <text:p text:style-name="common-al"/>
            <text:p text:style-name="common-al">
            <draw:frame><draw:text-box><text:section text:name="plaatje_id1-3-2-2-1-116-1" text:style-name="plaatje">
              <text:p text:style-name="illustratie_id1-3-2-2-1-116-1-1"><draw:frame draw:style-name="illustratie_id1-3-2-2-1-116-1-1" text:anchor-type="paragraph" svg:width="153mm" svg:height="80.73359073359075mm"><draw:image xlink:href="Pictures/Boegdreefif3076462-0166-4739-9aee-908714102b00.png" xlink:type="simple"/></draw:frame></text:p>
            </text:section></draw:text-box></draw:frame>
          </text:p>
            <text:p text:style-name="common-al"/>
            <text:p text:style-name="common-al"/>
            <text:p text:style-name="common-al">
            <text:span text:style-name="nadrukondlijn">4 kwadranten met aanslu</text:span>
            <text:span text:style-name="nadrukondlijn">i</text:span>
            <text:span text:style-name="nadrukondlijn">tingen Gerrie Knetemannpad en Michelinpad:</text:span>
          </text:p>
            <text:p text:style-name="common-al">
            <draw:frame><draw:text-box><text:section text:name="plaatje_id1-3-2-2-1-120-1" text:style-name="plaatje">
              <text:p text:style-name="illustratie_id1-3-2-2-1-120-1-1"><draw:frame draw:style-name="illustratie_id1-3-2-2-1-120-1-1" text:anchor-type="paragraph" svg:width="141.4mm" svg:height="94.2mm"><draw:image xlink:href="Pictures/4kwadranteni9135353b-6ab0-4938-a28b-b6277b234ffe.png" xlink:type="simple"/></draw:frame></text:p>
            </text:section></draw:text-box></draw:frame>
          </text:p>
            <text:p text:style-name="common-al">
            <text:span text:style-name="nadrukondlijn">Kruising Gerrie Knetemannpad-Menuetstraat:</text:span>
          </text:p>
            <text:p text:style-name="common-al">
            <draw:frame><draw:text-box><text:section text:name="plaatje_id1-3-2-2-1-122-1" text:style-name="plaatje">
              <text:p text:style-name="illustratie_id1-3-2-2-1-122-1-1"><draw:frame draw:style-name="illustratie_id1-3-2-2-1-122-1-1" text:anchor-type="paragraph" svg:width="145.9mm" svg:height="84.80000000000001mm"><draw:image xlink:href="Pictures/Menuetstraatibae780fc-de91-4dbc-9919-8d8c95be3ff7.png" xlink:type="simple"/></draw:frame></text:p>
            </text:section></draw:text-box></draw:frame>
          </text:p>
            <text:p text:style-name="common-al"/>
            <text:p text:style-name="common-al">
            <text:span text:style-name="nadrukvet">
              <text:span text:style-name="nadrukondlijn">Verkeersborden:</text:span>
            </text:span>
          </text:p>
            <text:p text:style-name="common-al">A1-30-ZB:</text:p>
            <text:p text:style-name="common-al">
            <draw:frame><draw:text-box><text:section text:name="plaatje_id1-3-2-2-1-126-1" text:style-name="plaatje">
              <text:p text:style-name="illustratie_id1-3-2-2-1-126-1-1"><draw:frame draw:style-name="illustratie_id1-3-2-2-1-126-1-1" text:anchor-type="paragraph" svg:width="22.400000000000002mm" svg:height="28.700000000000003mm"><draw:image xlink:href="Pictures/A1-30-ZBie7b5145f-8b76-4607-b59d-6f1a72ad7305.png" xlink:type="simple"/></draw:frame></text:p>
            </text:section></draw:text-box></draw:frame>
          </text:p>
            <text:p text:style-name="common-al"/>
            <text:p text:style-name="common-al">A1-30-ZE:</text:p>
            <text:p text:style-name="common-al">
            <draw:frame><draw:text-box><text:section text:name="plaatje_id1-3-2-2-1-129-1" text:style-name="plaatje">
              <text:p text:style-name="illustratie_id1-3-2-2-1-129-1-1"><draw:frame draw:style-name="illustratie_id1-3-2-2-1-129-1-1" text:anchor-type="paragraph" svg:width="19.2mm" svg:height="24mm"><draw:image xlink:href="Pictures/A1-30-ZEi8cffdae4-40f1-4a9b-8c62-99dc12122bd1.png" xlink:type="simple"/></draw:frame></text:p>
            </text:section></draw:text-box></draw:frame>
          </text:p>
            <text:p text:style-name="common-al"/>
            <text:p text:style-name="common-al">B4:</text:p>
            <text:p text:style-name="common-al">
            <draw:frame><draw:text-box><text:section text:name="plaatje_id1-3-2-2-1-132-1" text:style-name="plaatje">
              <text:p text:style-name="illustratie_id1-3-2-2-1-132-1-1"><draw:frame draw:style-name="illustratie_id1-3-2-2-1-132-1-1" text:anchor-type="paragraph" svg:width="22.9mm" svg:height="22.9mm"><draw:image xlink:href="Pictures/B4ic43a20d7-f612-405e-9881-6e4af9a39987.png" xlink:type="simple"/></draw:frame></text:p>
            </text:section></draw:text-box></draw:frame>
          </text:p>
            <text:p text:style-name="common-al">B5:</text:p>
            <text:p text:style-name="common-al">
            <draw:frame><draw:text-box><text:section text:name="plaatje_id1-3-2-2-1-134-1" text:style-name="plaatje">
              <text:p text:style-name="illustratie_id1-3-2-2-1-134-1-1"><draw:frame draw:style-name="illustratie_id1-3-2-2-1-134-1-1" text:anchor-type="paragraph" svg:width="22.5mm" svg:height="20.299999999999997mm"><draw:image xlink:href="Pictures/B5i9357c963-ba54-4b23-becc-435624af4408.png" xlink:type="simple"/></draw:frame></text:p>
            </text:section></draw:text-box></draw:frame>
          </text:p>
            <text:p text:style-name="common-al"/>
            <text:p text:style-name="common-al">B6:</text:p>
            <text:p text:style-name="common-al">
            <draw:frame><draw:text-box><text:section text:name="plaatje_id1-3-2-2-1-137-1" text:style-name="plaatje">
              <text:p text:style-name="illustratie_id1-3-2-2-1-137-1-1"><draw:frame draw:style-name="illustratie_id1-3-2-2-1-137-1-1" text:anchor-type="paragraph" svg:width="21.099999999999998mm" svg:height="18.400000000000002mm"><draw:image xlink:href="Pictures/B6i1a28b80f-dca2-4719-8ceb-fde23252e9dc.png" xlink:type="simple"/></draw:frame></text:p>
            </text:section></draw:text-box></draw:frame>
          </text:p>
            <text:p text:style-name="common-al"/>
            <text:p text:style-name="common-al">G11:</text:p>
            <text:p text:style-name="common-al">
            <draw:frame><draw:text-box><text:section text:name="plaatje_id1-3-2-2-1-140-1" text:style-name="plaatje">
              <text:p text:style-name="illustratie_id1-3-2-2-1-140-1-1"><draw:frame draw:style-name="illustratie_id1-3-2-2-1-140-1-1" text:anchor-type="paragraph" svg:width="22mm" svg:height="21.099999999999998mm"><draw:image xlink:href="Pictures/G11ic47c389f-8c91-48f9-97c0-6e150dff7ce0.png" xlink:type="simple"/></draw:frame></text:p>
            </text:section></draw:text-box></draw:frame>
          </text:p>
            <text:p text:style-name="common-al"/>
            <text:p text:style-name="common-al">G12:</text:p>
            <text:p text:style-name="common-al">
            <draw:frame><draw:text-box><text:section text:name="plaatje_id1-3-2-2-1-143-1" text:style-name="plaatje">
              <text:p text:style-name="illustratie_id1-3-2-2-1-143-1-1"><draw:frame draw:style-name="illustratie_id1-3-2-2-1-143-1-1" text:anchor-type="paragraph" svg:width="24.4mm" svg:height="24.4mm"><draw:image xlink:href="Pictures/G12i4822ccce-84a9-40c5-9bba-975d01e8db4a.png" xlink:type="simple"/></draw:frame></text:p>
            </text:section></draw:text-box></draw:frame>
          </text:p>
            <text:p text:style-name="common-al"/>
            <text:p text:style-name="common-al">G12a:</text:p>
            <text:p text:style-name="common-al">
            <draw:frame><draw:text-box><text:section text:name="plaatje_id1-3-2-2-1-146-1" text:style-name="plaatje">
              <text:p text:style-name="illustratie_id1-3-2-2-1-146-1-1"><draw:frame draw:style-name="illustratie_id1-3-2-2-1-146-1-1" text:anchor-type="paragraph" svg:width="23.3mm" svg:height="23.2mm"><draw:image xlink:href="Pictures/G12ai91cf9396-fdcb-46fd-8880-980803ba14ef.jpg" xlink:type="simple"/></draw:frame></text:p>
            </text:section></draw:text-box></draw:frame>
          </text:p>
            <text:p text:style-name="common-al"/>
            <text:p text:style-name="common-al">G12b:</text:p>
            <text:p text:style-name="common-al">
            <draw:frame><draw:text-box><text:section text:name="plaatje_id1-3-2-2-1-149-1" text:style-name="plaatje">
              <text:p text:style-name="illustratie_id1-3-2-2-1-149-1-1"><draw:frame draw:style-name="illustratie_id1-3-2-2-1-149-1-1" text:anchor-type="paragraph" svg:width="27mm" svg:height="24.2mm"><draw:image xlink:href="Pictures/G12bi18fea1c5-edac-405f-bc13-8e34e1881497.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40-1-1" style:parent-style-name="Standard">
      <style:paragraph-properties style:line-spacing="0mm" style:text-autospace="none" ofo:line-height="0.001cm"/>
    </style:style>
    <style:style style:family="graphic" style:name="illustratie_id1-3-2-2-1-140-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6-1-1" style:parent-style-name="Standard">
      <style:paragraph-properties style:line-spacing="0mm" style:text-autospace="none" ofo:line-height="0.001cm"/>
    </style:style>
    <style:style style:family="graphic" style:name="illustratie_id1-3-2-2-1-146-1-1" style:parent-style-name="Standard">
      <style:graphic-properties style:horizontal-pos="left" style:horizontal-rel="paragraph" style:vertical-pos="top" style:vertical-rel="paragraph" style:wrap="none" ofo:margin-right="3mm"/>
    </style:style>
    <style:style style:family="paragraph" style:name="illustratie_id1-3-2-2-1-149-1-1" style:parent-style-name="Standard">
      <style:paragraph-properties style:line-spacing="0mm" style:text-autospace="none" ofo:line-height="0.001cm"/>
    </style:style>
    <style:style style:family="graphic" style:name="illustratie_id1-3-2-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349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9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9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veranderen van fietspad in rijweg. Het aanpassen van bebording: Tussen rotonde Boegdreef en Gerrie Knetemannpad; Bij fietspaden bij 4 kwadranten; Bij kruising Knetemannpad met Menuetstraat;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anderen van fietspad in rijweg. Het aanpassen van bebording: Tussen rotonde Boegdreef en Gerrie Knetemannpad; Bij fietspaden bij 4 kwadranten; Bij kruising Knetemannpad met Menuetstraat; te Almere Stad</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veranderen van fietspad in rijweg. Het aanpassen van bebording: Tussen rotonde Boegdreef en Gerrie Knetemannpad; Bij fietspaden bij 4 kwadranten; Bij kruising Knetemannpad met Menuetstraat; te Almere Stad</meta:user-defined>
    <meta:user-defined meta:name="DCTERMS.W3CDTF/DCTERMS.available">2025-10-27</meta:user-defined>
    <meta:user-defined meta:name="DCTERMS.W3CDTF/OVERHEIDop.jaargang">2025</meta:user-defined>
    <meta:user-defined meta:name="OVERHEIDop.publicationIssue">463499</meta:user-defined>
    <meta:user-defined meta:name="OVERHEIDop.GmbID/DC.identifier">gmb-2025-463499</meta:user-defined>
    <meta:user-defined meta:name="OVERHEIDop.versieInformatie"/>
  </office:meta>
</office:document-meta>
</file>