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rendshof II Het aanpassen van winkelcentrum Arendshof II naar gemeentehuis en ten dienste daarvan wordt de bestaande parkeergarage deels aangepast en worden ondergrondse tanks, zonnepanelen en vlaggenmasten geplaatst, zaaknr. 1071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1071638,</text:span> Arendshof II Het aanpassen van winkelcentrum Arendshof II naar gemeentehuis en ten dienste daarvan wordt de bestaande parkeergarage deels aangepast en worden ondergrondse tanks, zonnepanelen en vlaggenmasten geplaatst  (1071638 verzonden 21-10-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71638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34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1638</meta:user-defined>
    <dc:language>nl</dc:language>
    <meta:user-defined meta:name="DC.title">Toestemming voor Arendshof II Het aanpassen van winkelcentrum Arendshof II naar gemeentehuis en ten dienste daarvan wordt de bestaande parkeergarage deels aangepast en worden ondergrondse tanks, zonnepanelen en vlaggenmasten geplaatst, zaaknr. 1071638</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542</meta:user-defined>
    <meta:user-defined meta:name="OVERHEIDop.publicationIssue">463497</meta:user-defined>
    <meta:user-defined meta:name="OVERHEIDop.GmbID/DC.identifier">gmb-2025-463497</meta:user-defined>
    <meta:user-defined meta:name="OVERHEIDop.versieInformatie"/>
  </office:meta>
</office:document-meta>
</file>