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wezigheid van twee kansspelautomaten aan Brigittinessenstraat 1c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is er een aanvraag ingediend voor een aanwezigheidsvergunning op grond van artikel 30b van de Wet op de kansspelen. </text:p>
            <text:p text:style-name="common-al">Het betreft de aanwezigheid van twee kansspelautomaten op het volgende adres:</text:p>
            <text:p text:style-name="common-al">Naam openbare inrichting: Amon Sphinx Uden </text:p>
            <text:p text:style-name="common-al">Adres: Brigittinessenstraat 1c, 5401 CA Uden </text:p>
            <text:p text:style-name="common-al">De aanvraag betreft de aanwezigheid van twee kansspelautomaten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4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aanwezigheid van twee kansspelautomaten aan Brigittinessenstraat 1c te U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493</meta:user-defined>
    <meta:user-defined meta:name="OVERHEIDop.GmbID/DC.identifier">gmb-2025-463493</meta:user-defined>
    <meta:user-defined meta:name="OVERHEIDop.versieInformatie"/>
  </office:meta>
</office:document-meta>
</file>