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oorgenomen levering perceel grond grenzend aan Arnhemseweg-Zuid 177 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is voornemens, met inachtneming van een termijn van 20 kalenderdagen, ingaande de dag na deze publicatie, een perceel te leveren (hierna: het perceel)., grenzend aan het perceel Arnhemseweg-Zuid 177 E te Amersfoort.</text:p>
            <text:p text:style-name="common-al">Het perceel, kadastraal bekend gemeente Amersfoort sectie B nr. 11204, heeft een oppervlakte van ca. 29 m2 en wordt geleverd aan de eigenaar van het perceel Arnhemseweg-Zuid 177 E.</text:p>
            <text:p text:style-name="common-al">De levering vindt plaats ter uitvoering van afspraken tussen de gemeente en de eigenaar. </text:p>
            <text:p text:style-name="common-al">Het te leveren perceel grenst uitsluitend aan de eigendom van de eigenaar en komt niet voor zelfstandige ontwikkeling in aanmerking.</text:p>
            <text:p text:style-name="last-al">Gelet op vorenstaande overweging zijn wij van oordeel dat de levering van het perceel kan plaatsvinden zonder bredere selectieprocedure. Volstaan wordt met deze voorafgaande bekendmak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Amersfoort, </text:span>
            <text:span text:style-name="datum">27 oktober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Amersfoort</text:span></text:p>
          </text:section>
          <text:section text:name="ondertekening_id1-3-2-2-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3492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9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9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Perceel</meta:user-defined>
    <meta:user-defined meta:name="DC.title">Bekendmaking voorgenomen levering perceel grond grenzend aan Arnhemseweg-Zuid 177 E Amersfoort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492</meta:user-defined>
    <meta:user-defined meta:name="OVERHEIDop.GmbID/DC.identifier">gmb-2025-463492</meta:user-defined>
    <meta:user-defined meta:name="OVERHEIDop.versieInformatie"/>
  </office:meta>
</office:document-meta>
</file>