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voeren onderhoud aan paden, borders en brug van de rijksmonumentale tuin, Hoofdweg Oost 28, 9944 BX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1/2025, uitvoeren onderhoud aan paden, borders en brug van de rijksmonumentale tuin, Hoofdweg Oost 28, 9944 BX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34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Oldambt, verleende omgevingsvergunning, uitvoeren onderhoud aan paden, borders en brug van de rijksmonumentale tuin, Hoofdweg Oost 28, 9944 BX Nieuwolda</meta:user-defined>
    <meta:user-defined meta:name="DCTERMS.W3CDTF/DCTERMS.available">2025-02-05</meta:user-defined>
    <meta:user-defined meta:name="DCTERMS.W3CDTF/OVERHEIDop.jaargang">2025</meta:user-defined>
    <meta:user-defined meta:name="OVERHEIDop.publicationIssue">46349</meta:user-defined>
    <meta:user-defined meta:name="OVERHEIDop.GmbID/DC.identifier">gmb-2025-46349</meta:user-defined>
    <meta:user-defined meta:name="OVERHEIDop.versieInformatie"/>
  </office:meta>
</office:document-meta>
</file>