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nokverhoging , Lorentzstraat 15, 9406 CA Assen, Lorentzstraat 15 9406 C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nokverhoging  aan Lorentzstraat 15, 9406 CA Assen, Lorentzstraat 15 9406 CA Assen  </text:span>
          </text:p>
            <text:p text:style-name="common-al">De gemeente Assen heeft een omgevingsvergunning verleend. De gemeente geeft hiermee toestemming om af te wijken van de regels van het omgevingsplan voor het plaatsen van een nokverhoging  aan de Lorentzstraat 15, 9406 CA Assen, Lorentzstraat 15 9406 C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10-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348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8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8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07</meta:user-defined>
    <dc:language>nl</dc:language>
    <meta:user-defined meta:name="DC.title">Verleende omgevingsvergunning, afwijken van regels in het omgevingsplan, het plaatsen van een nokverhoging , Lorentzstraat 15, 9406 CA Assen, Lorentzstraat 15 9406 CA Assen</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41</meta:user-defined>
    <meta:user-defined meta:name="OVERHEIDop.publicationIssue">463488</meta:user-defined>
    <meta:user-defined meta:name="OVERHEIDop.GmbID/DC.identifier">gmb-2025-463488</meta:user-defined>
    <meta:user-defined meta:name="OVERHEIDop.versieInformatie"/>
  </office:meta>
</office:document-meta>
</file>