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fijnsparren aan Sparrenlaan 28, 8162CX Epe (1369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fijnsparren aan Sparrenlaan 28, 8162CX Epe. </text:p>
            <text:p text:style-name="common-al">Datum aanvraag:  20-10-2025</text:p>
            <text:p text:style-name="common-al">Zaaknummer : 136910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348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9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fijnsparren aan Sparrenlaan 28, 8162CX Epe (1369103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86</meta:user-defined>
    <meta:user-defined meta:name="OVERHEIDop.GmbID/DC.identifier">gmb-2025-463486</meta:user-defined>
    <meta:user-defined meta:name="OVERHEIDop.versieInformatie"/>
  </office:meta>
</office:document-meta>
</file>