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perceel nabij Gou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Krimpenerwaard is voornemens om 1 m² snippergroen te verkopen. Het betreft een perceel dat niet openbaar toegankelijk is en feitelijk onderdeel uitmaakt van de tuin van de aangrenzende particuliere woningeigenaar.</text:p>
            <text:p text:style-name="common-al">Volgens de Nota Grondbeleid 2024 is dit een uitzonderingsgrond op het Didam-arrest: het gaat om de verkoop van snippergroen aan de eigenaar van een belendend perceel. Hierdoor is er slechts één serieuze gegadigde.</text:p>
            <text:p text:style-name="common-al">Vindt u dat u toch in aanmerking komt voor aankoop van dit perceel? Reageer dan binnen 14 dagen na publicatie per e-mail naar <text:span text:style-name="nadrukvet"><text:span text:style-name="nadrukondlijn">dsporry@krimpenerwaard.nl</text:span></text:span>. Vermeld in uw bericht uw contactgegevens en het adres van het perceel waarin u interesse heeft.</text:p>
            <text:p text:style-name="common-al">.</text:p>
            <text:p text:style-name="common-al">
            <text:span text:style-name="nadrukvet">Lekkerkerk</text:span>
          </text:p>
            <text:p text:style-name="last-al">Nabij Goudseweg 25 te Stolwijk, perceel D5860, ter grootte van ongeveer 1m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4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verkoop perceel nabij Goudseweg 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84</meta:user-defined>
    <meta:user-defined meta:name="OVERHEIDop.GmbID/DC.identifier">gmb-2025-463484</meta:user-defined>
    <meta:user-defined meta:name="OVERHEIDop.versieInformatie"/>
  </office:meta>
</office:document-meta>
</file>