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subsidieverlening aan Stichting Vluchtelingenwerk Nederland voor juridische en maatschappelijke begeleiding van vluchtelingen en status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
            <text:p text:style-name="al">Het college van burgemeester en wethouders is van plan een subsidie te verlenen van € 15.893,- aan Stichting Vluchtelingenwerk Nederland. Deze subsidie wordt ingezet ter dekking van structurele kosten van de organisatie, basisdienstverlening, juridische begeleiding en gezinsherenigingstrajecten. </text:p>
            <text:p text:style-name="al"/>
            <text:p text:style-name="al">
            <text:span text:style-name="nadrukvet">Selectiecriteria - Vluchtelingenwerk is de enige serieuze kandidaat</text:span>
          </text:p>
            <text:p text:style-name="al">Naar het oordeel van het college van burgemeester en wethouders is Stichting Vluchtelingenwerk Nederland de enige serieuze kandidaat voor deze subsidie.</text:p>
            <text:p text:style-name="al">We zijn van mening dat Stichting Vluchtelingenwerk Nederland het volgende biedt:</text:p>
            <text:p text:style-name="al"/>
            <text:p text:style-name="al">
            <text:span text:style-name="nadrukvet">1. Unieke juridische expertise</text:span>
          </text:p>
            <text:list text:style-name="id1-3-2-2-1-11">
              <text:list-item text:style-override="id1-3-2-2-1-11-1">
                <text:number>1.</text:number>
                <text:p text:style-name="al">Stichting Vluchtelingenwerk Nederland biedt juridische begeleiding vanaf het AZC tot in de gemeente, met name bij complexe procedures zoals gezinshereniging.</text:p>
              </text:list-item>
              <text:list-item text:style-override="id1-3-2-2-1-11-2">
                <text:number>2.</text:number>
                <text:p text:style-name="al">Meer dan 500 gespecialiseerde juristen en juridisch getrainde medewerkers zijn actief binnen de organisatie.</text:p>
              </text:list-item>
              <text:list-item text:style-override="id1-3-2-2-1-11-3">
                <text:number>3.</text:number>
                <text:p text:style-name="al">Medewerkers hebben toegang tot een landelijke juridische helpdesk, expertiseteam en kennisbanken zoals VluchtWeb, met actuele informatie over wetgeving, procedures en landeninformatie.</text:p>
              </text:list-item>
              <text:list-item text:style-override="id1-3-2-2-1-11-4">
                <text:number>4.</text:number>
                <text:p text:style-name="al">Sterke samenwerking met ketenpartners, zoals IND, COA, Ministerie van Justitie en Veiligheid, ambassades, advocaten en NGO’s.</text:p>
                <text:p text:style-name="al"/>
              </text:list-item>
            </text:list>
            <text:p text:style-name="al">
            <text:span text:style-name="nadrukvet"> 2. Volledige en structurele ondersteuning</text:span>
          </text:p>
            <text:list text:style-name="id1-3-2-2-1-13">
              <text:list-item text:style-override="id1-3-2-2-1-13-1">
                <text:number>1.</text:number>
                <text:p text:style-name="al">Volledige ondersteuning van opvang tot integratie: huisvesting, taal, werk, juridische hulp en maatschappelijke participatie.</text:p>
              </text:list-item>
              <text:list-item text:style-override="id1-3-2-2-1-13-2">
                <text:number>2.</text:number>
                <text:p text:style-name="al">Praktische hulp bij aanvragen, formulieren, contact met ambassades, en procedures zoals naturalisatie en verlenging van verblijfsvergunningen.</text:p>
              </text:list-item>
              <text:list-item text:style-override="id1-3-2-2-1-13-3">
                <text:number>3.</text:number>
                <text:p text:style-name="al">Ondersteuning bij complexe en langdurige procedures, inclusief bij negatieve besluiten van de IND.</text:p>
                <text:p text:style-name="al"/>
              </text:list-item>
            </text:list>
            <text:p text:style-name="al">
            <text:span text:style-name="nadrukvet"> 3. Professionele en betrouwbare organisatie</text:span>
          </text:p>
            <text:list text:style-name="id1-3-2-2-1-15">
              <text:list-item text:style-override="id1-3-2-2-1-15-1">
                <text:number>1.</text:number>
                <text:p text:style-name="al">Ruim 45 jaar ervaring in de begeleiding van vluchtelingen en statushouders, met diepgaande kennis van nationale en internationale wet- en regelgeving.</text:p>
              </text:list-item>
              <text:list-item text:style-override="id1-3-2-2-1-15-2">
                <text:number>2.</text:number>
                <text:p text:style-name="al">Juridisch geschoolde beroepskrachten en goed opgeleide vrijwilligers.</text:p>
              </text:list-item>
              <text:list-item text:style-override="id1-3-2-2-1-15-3">
                <text:number>3.</text:number>
                <text:p text:style-name="al">Landelijke dekking met sterke lokale aanwezigheid en samenwerking met gemeenten.</text:p>
              </text:list-item>
              <text:list-item text:style-override="id1-3-2-2-1-15-4">
                <text:number>4.</text:number>
                <text:p text:style-name="al">Onafhankelijk en niet-commercieel, gericht op duurzame samenwerking.</text:p>
              </text:list-item>
              <text:list-item text:style-override="id1-3-2-2-1-15-5">
                <text:number>5.</text:number>
                <text:p text:style-name="al">Vluchtelingenwerk wordt erkend als expert door ketenpartners.</text:p>
                <text:p text:style-name="al"/>
              </text:list-item>
            </text:list>
            <text:p text:style-name="al">
            <text:span text:style-name="nadrukvet"> 4. Beleidsmatige aansluiting en continuïteit</text:span>
          </text:p>
            <text:list text:style-name="id1-3-2-2-1-17">
              <text:list-item text:style-override="id1-3-2-2-1-17-1">
                <text:number>1.</text:number>
                <text:p text:style-name="al">Structurele aanpak die aansluit op gemeentelijk beleid en wettelijke verplichtingen.</text:p>
              </text:list-item>
              <text:list-item text:style-override="id1-3-2-2-1-17-2">
                <text:number>2.</text:number>
                <text:p text:style-name="al">Signalen uit de praktijk worden opgeschaald en ingebracht in landelijke overleggen en lobbytrajecten.</text:p>
                <text:p text:style-name="al"/>
              </text:list-item>
            </text:list>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text:p>
            <text:p text:style-name="al"/>
            <text:p text:style-name="al">
            <text:span text:style-name="nadrukvet"/>
          </text:p>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text:p>
            <text:p text:style-name="al">bezwaar tegen maken. </text:p>
            <text:p text:style-name="al">Het betreft nu een voornemen, er is daarom nu nog geen bezwaar of beroep mogelij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34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Vluchtelingenwerk Nederland voor juridische en maatschappelijke begeleiding van vluchtelingen en statushouders</meta:user-defined>
    <meta:user-defined meta:name="DCTERMS.W3CDTF/DCTERMS.available">2025-10-27</meta:user-defined>
    <meta:user-defined meta:name="DCTERMS.W3CDTF/OVERHEIDop.jaargang">2025</meta:user-defined>
    <meta:user-defined meta:name="OVERHEIDop.publicationIssue">463483</meta:user-defined>
    <meta:user-defined meta:name="OVERHEIDop.GmbID/DC.identifier">gmb-2025-463483</meta:user-defined>
    <meta:user-defined meta:name="OVERHEIDop.versieInformatie"/>
  </office:meta>
</office:document-meta>
</file>