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de openbare inrichting Chin. Ind. Restaurant Shanghai aan Drossaard 2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er een aanvraag ingediend voor een horecavergunning op grond van artikel 2:28, lid 1 van de Algemene plaatselijke verordening Maashorst en artikel 3 van de Alcoholwet voor Chin. Ind. Restaurant Shanghai. </text:p>
            <text:p text:style-name="common-al">Het betreft de exploitatie van een openbare inrichting c.q. horecabedrijf op het volgende adres:</text:p>
            <text:p text:style-name="common-al">Naam openbare inrichting: Chin. Ind. Restaurant Shanghai</text:p>
            <text:p text:style-name="common-al">Adres: Drossaard 2, 5401 ET Uden 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348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de exploitatie van de openbare inrichting Chin. Ind. Restaurant Shanghai aan Drossaard 2 te U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482</meta:user-defined>
    <meta:user-defined meta:name="OVERHEIDop.GmbID/DC.identifier">gmb-2025-463482</meta:user-defined>
    <meta:user-defined meta:name="OVERHEIDop.versieInformatie"/>
  </office:meta>
</office:document-meta>
</file>