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oudplevier tegenover nr. 35 en nr 31 Oss, Berghemseweg tegenover nr. 188 en nr 200, Wagenaarstraat naast nr. 63 Oss, Heischeuthof tegenover nr. 4 Oss, Van Manderstr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plevier tegenover nr. 35 en nr 31 Oss, Berghemseweg tegenover nr. 188 en nr 200, Wagenaarstraat naast nr. 63 Oss, Heischeuthof tegenover nr. 4 Oss, Van Manderstraat naast nr. 36 Oss, Plecht tegenover nr. 15, 17 en naast nr. 12 Oss, Vilderdijk, aan de overkant van nr 82 Oss, Rietkraag, tegenover nr. 17 Oss, Park de Strepen West Oss, Mercuriusstraat tegenover nr. 30 (Park Loovelt) Oss, Vlinderstraat naast nr. 81 Oss, Platerstraat nr. 3 en voorbij nr. 5 Lith, Kesselseweg ong. Maren-KEssel, Park de Strepen Oost Oss</text:span>
          </text:p>
            <text:p text:style-name="common-al">
            <text:span text:style-name="nadrukvet">het vellen van 25 bomen (kapaanvraag week 40)</text:span>
          </text:p>
            <text:p text:style-name="common-al">
            <text:span text:style-name="nadrukvet">Omgevingsvergunning aangevraagd</text:span>
          </text:p>
            <text:p text:style-name="common-al">
            <text:span text:style-name="nadrukvet">Kenmerk: CLZ-00015966</text:span>
          </text:p>
            <text:p text:style-name="common-al">
            
          </text:p>
            <text:p text:style-name="common-al">Burgemeester en wethouders hebben op 08-10-2025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34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59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Goudplevier tegenover nr. 35 en nr 31 Oss, Berghemseweg tegenover nr. 188 en nr 200, Wagenaarstraat naast nr. 63 Oss, Heischeuthof tegenover nr. 4 Oss, Van Manderstraa</meta:user-defined>
    <meta:user-defined meta:name="DCTERMS.W3CDTF/DCTERMS.available">2025-10-27</meta:user-defined>
    <meta:user-defined meta:name="DCTERMS.W3CDTF/OVERHEIDop.jaargang">2025</meta:user-defined>
    <meta:user-defined meta:name="OVERHEIDop.publicationIssue">463478</meta:user-defined>
    <meta:user-defined meta:name="OVERHEIDop.GmbID/DC.identifier">gmb-2025-463478</meta:user-defined>
    <meta:user-defined meta:name="OVERHEIDop.versieInformatie"/>
  </office:meta>
</office:document-meta>
</file>