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houtopstanden wegen rioolvervanging aan Thorbeckestraat, 2613 B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, 2613 BT Delft | het kappen van 6 houtopstanden wegen rioolvervanging | 23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3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346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337</meta:user-defined>
    <meta:user-defined meta:name="DCTERMS.abstract">Hof van Delft Fase 3 - Kapvergunning Riool Vervan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6 houtopstanden wegen rioolvervanging aan Thorbeckestraat, 2613 BT Delf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68</meta:user-defined>
    <meta:user-defined meta:name="OVERHEIDop.GmbID/DC.identifier">gmb-2025-463468</meta:user-defined>
    <meta:user-defined meta:name="OVERHEIDop.versieInformatie"/>
  </office:meta>
</office:document-meta>
</file>