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Beach Jeugdvoetbal 2025 - Sporthal De Hokhorst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545</text:p>
            <text:p text:style-name="common-al">Omschrijving: Beach Jeugdvoetbal 2025</text:p>
            <text:p text:style-name="common-al">Locatie: sporthal de Hokhorst Renswoude</text:p>
            <text:p text:style-name="common-al">Datum: 23 oktober 2025</text:p>
            <text:p text:style-name="common-al">Verzenddatum: 17 oktober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text:span text:style-name="nadrukvet"/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6346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6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6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Beach Jeugdvoetbal 2025 - Sporthal De Hokhorst Renswoud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66</meta:user-defined>
    <meta:user-defined meta:name="OVERHEIDop.GmbID/DC.identifier">gmb-2025-463466</meta:user-defined>
    <meta:user-defined meta:name="OVERHEIDop.versieInformatie"/>
  </office:meta>
</office:document-meta>
</file>