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Tussen Groenevelt 12 en 14 te Sluis, Sluis (SLU00) M 1105</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Vervangen van de toegangspoort ten behoeve van het achterliggende agrarische perceel, kadastraal bekend als gemeente Sluis (SLU00), sectie M, nr. 1105, tussen de adressen aan Groenevelt 12 en 14 te Sluis, datum verzending besluit: 23-10-2025 (CLZ-0001063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6346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6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6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637</meta:user-defined>
    <dc:language>nl</dc:language>
    <meta:user-defined meta:name="OVERHEIDop.locatietype/OVERHEIDop.gebiedsmarkering">Perceel</meta:user-defined>
    <meta:user-defined meta:name="OVERHEIDop.locatietype/OVERHEIDop.gebiedsmarkering">Vlak</meta:user-defined>
    <meta:user-defined meta:name="DC.title">Omgevingsvergunning Tussen Groenevelt 12 en 14 te Sluis, Sluis (SLU00) M 1105</meta:user-defined>
    <meta:user-defined meta:name="DCTERMS.W3CDTF/DCTERMS.available">2025-10-29</meta:user-defined>
    <meta:user-defined meta:name="DCTERMS.W3CDTF/OVERHEIDop.jaargang">2025</meta:user-defined>
    <meta:user-defined meta:name="OVERHEIDop.publicationIssue">463462</meta:user-defined>
    <meta:user-defined meta:name="OVERHEIDop.GmbID/DC.identifier">gmb-2025-463462</meta:user-defined>
    <meta:user-defined meta:name="OVERHEIDop.versieInformatie"/>
  </office:meta>
</office:document-meta>
</file>