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aanbouw en kozijnen voorgevel aan De Steenkamp 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oktober 2025. De gemeente Barneveld neemt daarover waarschijnlijk binnen 8 weken na 22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46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aanbouw en kozijnen voorgevel aan De Steenkamp 18 Voorthuiz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60</meta:user-defined>
    <meta:user-defined meta:name="OVERHEIDop.GmbID/DC.identifier">gmb-2025-463460</meta:user-defined>
    <meta:user-defined meta:name="OVERHEIDop.versieInformatie"/>
  </office:meta>
</office:document-meta>
</file>