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melden brandveilig gebruik, gebouw 524 - MBO (VOA 2024-0855) aan Wolweg 100 D-524 Stro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2120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2 oktober 2025. De gemeente Barneveld neemt daarover waarschijnlijk binnen 8 weken na 22 oktober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63455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455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455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melden brandveilig gebruik, gebouw 524 - MBO (VOA 2024-0855) aan Wolweg 100 D-524 Stroe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3455</meta:user-defined>
    <meta:user-defined meta:name="OVERHEIDop.GmbID/DC.identifier">gmb-2025-463455</meta:user-defined>
    <meta:user-defined meta:name="OVERHEIDop.versieInformatie"/>
  </office:meta>
</office:document-meta>
</file>