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ndustrieweg 9, 4301RS Zierikzee    - het uitvoeren van dak- en gevelrenovatie en uitbreiden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voeren van dak- en gevelrenovatie en uitbreiden loodsZaaknummer: 161503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344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541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ndustrieweg 9, 4301RS Zierikzee    - het uitvoeren van dak- en gevelrenovatie en uitbreiden loodsAanvraa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48</meta:user-defined>
    <meta:user-defined meta:name="OVERHEIDop.GmbID/DC.identifier">gmb-2025-463448</meta:user-defined>
    <meta:user-defined meta:name="OVERHEIDop.versieInformatie"/>
  </office:meta>
</office:document-meta>
</file>