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FF Events voor het schenken van zwak-alcoholhoudende dranken tijdens Silent disco festival op 23-10-2025 tot en met 26-10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OFF Events mag zwak-alcoholische dranken schenken tijdens Silent disco festival dat plaats vindt op de locatie Agnietenkapel Gouda.</text:p>
            <text:p text:style-name="common-al">De vergunning is verzonden op 23-10-2025. Het zaaknummer van de vergunning is 1576102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344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828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FF Events voor het schenken van zwak-alcoholhoudende dranken tijdens Silent disco festival op 23-10-2025 tot en met 26-10-2025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46</meta:user-defined>
    <meta:user-defined meta:name="OVERHEIDop.GmbID/DC.identifier">gmb-2025-463446</meta:user-defined>
    <meta:user-defined meta:name="OVERHEIDop.versieInformatie"/>
  </office:meta>
</office:document-meta>
</file>