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Koudhoornseweg 0 naast nr. 28 (perceel 1290) Garderen, bouwmelding, het bouwen van e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2002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63444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444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444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Koudhoornseweg 0 naast nr. 28 (perceel 1290) Garderen, bouwmelding, het bouwen van een woning.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3444</meta:user-defined>
    <meta:user-defined meta:name="OVERHEIDop.GmbID/DC.identifier">gmb-2025-463444</meta:user-defined>
    <meta:user-defined meta:name="OVERHEIDop.versieInformatie"/>
  </office:meta>
</office:document-meta>
</file>