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tkamp 85 Nijkerk, het gedeeltelijk slopen van het verpleeg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44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4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tkamp 85 Nijkerk, het gedeeltelijk slopen van het verpleeghuis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42</meta:user-defined>
    <meta:user-defined meta:name="OVERHEIDop.GmbID/DC.identifier">gmb-2025-463442</meta:user-defined>
    <meta:user-defined meta:name="OVERHEIDop.versieInformatie"/>
  </office:meta>
</office:document-meta>
</file>