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mbouwen supermarkt (van COOP naar Poiesz), Hoofdstraat 41, 9693 AE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1/2025, ombouwen supermarkt (van COOP naar Poiesz), Hoofdstraat 41, 9693 AE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34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Oldambt, verleende omgevingsvergunning, ombouwen supermarkt (van COOP naar Poiesz), Hoofdstraat 41, 9693 AE Bad Nieuweschans</meta:user-defined>
    <meta:user-defined meta:name="DCTERMS.W3CDTF/DCTERMS.available">2025-02-05</meta:user-defined>
    <meta:user-defined meta:name="DCTERMS.W3CDTF/OVERHEIDop.jaargang">2025</meta:user-defined>
    <meta:user-defined meta:name="OVERHEIDop.publicationIssue">46344</meta:user-defined>
    <meta:user-defined meta:name="OVERHEIDop.GmbID/DC.identifier">gmb-2025-46344</meta:user-defined>
    <meta:user-defined meta:name="OVERHEIDop.versieInformatie"/>
  </office:meta>
</office:document-meta>
</file>