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kappen 9 bomen); 1853655; 22-10-2025;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10-2025</text:p>
            <text:p text:style-name="common-al"/>
            <text:p text:style-name="common-al">
            <text:span text:style-name="nadrukcur"/>
          </text:p>
            <text:p text:style-name="common-al">
            <text:span text:style-name="nadrukcur">Informatie</text:span>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Let op: u kunt geen bezwaar indienen tegen een ingediende aanvraag voor een vergunning. Dat kan pas nadat er een besluit is genomen op de aanvraag. Het indienen van een bezwaar (als er een besluit op de aanvraag is genomen) kan alleen via DigiD of E-herkenning of via de post, zie: https://hilversum.nl/klacht-bezwaar-beroep/bezwaar-tegen-gemeentelijke-besluiten.</text:p>
            <text:p text:style-name="common-al"/>
            <text:p text:style-name="common-al">
            <text:span text:style-name="nadrukcur"/>
          </text:p>
            <text:p text:style-name="common-al">
            <text:span text:style-name="nadrukcur"/>
          </text:p>
            <text:p text:style-name="common-al">
            <text:span text:style-name="nadrukcur">Bezwaar</text:span>
          </text:p>
            <text:p text:style-name="common-al">Bent u het niet eens met een besluit en bent u belanghebbende? Dan kunt u binnen zes weken na verzenddatum bezwaar maken. Dit kan digitaal via onze website (<text:a xlink:href="http://www.hilversum.nl/"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4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an Riebeeckweg 212, 1213 XZ Hilversum (kappen 9 bomen); 1853655; 22-10-2025; status: verleende omgevingsvergunning, gemeente Hilversum</meta:user-defined>
    <meta:user-defined meta:name="DCTERMS.W3CDTF/DCTERMS.available">2025-10-30</meta:user-defined>
    <meta:user-defined meta:name="DCTERMS.W3CDTF/OVERHEIDop.jaargang">2025</meta:user-defined>
    <meta:user-defined meta:name="OVERHEIDop.publicationIssue">463438</meta:user-defined>
    <meta:user-defined meta:name="OVERHEIDop.GmbID/DC.identifier">gmb-2025-463438</meta:user-defined>
    <meta:user-defined meta:name="OVERHEIDop.versieInformatie"/>
  </office:meta>
</office:document-meta>
</file>