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Nieuwe Kazernelaan 2 D-44 Ede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6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343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43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Nieuwe Kazernelaan 2 D-44 Ede, het kappen van 1 Amerikaanse eik.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436</meta:user-defined>
    <meta:user-defined meta:name="OVERHEIDop.GmbID/DC.identifier">gmb-2025-463436</meta:user-defined>
    <meta:user-defined meta:name="OVERHEIDop.versieInformatie"/>
  </office:meta>
</office:document-meta>
</file>