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gunningvrij verklaard mbt aanvraag omgevingsvergunning Achter Raadhoven 49a, 3601 GV Maarssen - het leggen van één laagspanningskabel ten behoeve van een elektrische laadp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2025-00001625</text:p>
            <text:p text:style-name="common-al">Betreft: Vergunningvrij verklaard mbt aanvraag omgevingsvergunning Achter Raadhoven 49a, 3601 GV Maarssen - het leggen van één laagspanningskabel ten behoeve van een elektrische laadpaal</text:p>
            <text:p text:style-name="common-al">U kunt bezwaar maken tot en met 8 december 2025</text:p>
            <text:p text:style-name="common-al">
            <text:span text:style-name="nadrukvet">Bezwaar</text:span>
          </text:p>
            <text:p text:style-name="common-al">Als u het niet eens bent met dit besluit kunt u een bezwaarschrift indienen. U kunt bezwaar maken tot en met 8 december 2025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common-al">Met behulp van DigiD kunt u het verzoekschrift ook digitaal indienen bij de genoemde rechtbank via www.rechtspraa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63418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418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418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625</meta:user-defined>
    <meta:user-defined meta:name="DCTERMS.abstract">Betreft: Vergunningvrij verklaard op locatie Achter Raadhoven 49a, 3601 GV Maarss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Stichtse Vecht - Vergunningvrij verklaard mbt aanvraag omgevingsvergunning Achter Raadhoven 49a, 3601 GV Maarssen - het leggen van één laagspanningskabel ten behoeve van een elektrische laadpaal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418</meta:user-defined>
    <meta:user-defined meta:name="OVERHEIDop.GmbID/DC.identifier">gmb-2025-463418</meta:user-defined>
    <meta:user-defined meta:name="OVERHEIDop.versieInformatie"/>
  </office:meta>
</office:document-meta>
</file>