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nhuizerweg 13 Lunteren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oktober 2025</text:p>
            <text:p text:style-name="common-al">Zaaknummer 2025W13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41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nhuizerweg 13 Lunteren, het bouwen van een loods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17</meta:user-defined>
    <meta:user-defined meta:name="OVERHEIDop.GmbID/DC.identifier">gmb-2025-463417</meta:user-defined>
    <meta:user-defined meta:name="OVERHEIDop.versieInformatie"/>
  </office:meta>
</office:document-meta>
</file>