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2059216ib0b450fd-f575-4f02-ab52-bf2bd1befc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kbarstraat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Akbarstraat 5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kbarstraat 58 (parkeervaknummers 117857488227 en 1178574882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0566037735849mm"><draw:image xlink:href="Pictures/Afbeelding732059216ib0b450fd-f575-4f02-ab52-bf2bd1befc38.png" xlink:type="simple"/></draw:frame></text:p>
            </text:section></draw:text-box></draw:frame>
          </text:p>
            <text:p text:style-name="common-al">Amsterdam, 23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4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West, verkeersbesluit Akbarstraat 58 aanleg twee elektrische oplaadvakken - Akbar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rdam West, verkeersbesluit Akbarstraat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Akbarstraat 58 aanleg twee elektrische oplaadvakken</meta:user-defined>
    <meta:user-defined meta:name="DCTERMS.W3CDTF/DCTERMS.available">2025-10-27</meta:user-defined>
    <meta:user-defined meta:name="DCTERMS.W3CDTF/OVERHEIDop.jaargang">2025</meta:user-defined>
    <meta:user-defined meta:name="OVERHEIDop.publicationIssue">463412</meta:user-defined>
    <meta:user-defined meta:name="OVERHEIDop.GmbID/DC.identifier">gmb-2025-463412</meta:user-defined>
    <meta:user-defined meta:name="OVERHEIDop.versieInformatie"/>
  </office:meta>
</office:document-meta>
</file>